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D0000007D925940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4.59999990463257pt"/>
    </style:style>
    <style:style style:name="T1" style:family="text">
      <style:text-properties fo:font-size="8pt" style:font-size-asian="8pt" style:font-size-complex="4.5999999046325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.645cm" svg:height="2.645cm" svg:x="12.9cm" svg:y="9.286cm">
          <draw:image xlink:href="Pictures/100002010000007D0000007D9259401C.png" xlink:type="simple" xlink:show="embed" xlink:actuate="onLoad">
            <text:p/>
          </draw:image>
        </draw:frame>
        <draw:frame draw:style-name="gr2" draw:layer="layout" svg:width="2.242cm" svg:height="0.569cm" svg:x="13cm" svg:y="11.931cm">
          <draw:text-box>
            <text:p><text:span text:style-name="T1">http://10.1.1.1</text:span></text:p>
          </draw:text-box>
        </draw:frame>
        <draw:frame draw:style-name="gr2" draw:text-style-name="P2" draw:layer="layout" svg:width="3.487cm" svg:height="0.569cm" draw:transform="rotate (-1.57079632679579) translate (15.909cm 8.884cm)">
          <draw:text-box>
            <text:p><text:span text:style-name="T1">AP: pfodWifiWebConfig</text:span></text:p>
          </draw:text-box>
        </draw:frame>
        <draw:frame draw:style-name="gr2" draw:text-style-name="P2" draw:layer="layout" svg:width="4.168cm" svg:height="0.569cm" draw:transform="rotate (-1.57079632679579) translate (13.171cm 8.672cm)">
          <draw:text-box>
            <text:p><text:span text:style-name="T1">b0Ux9akSiwKkwCtcnjTnpW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8M28S</meta:editing-duration>
    <meta:editing-cycles>5</meta:editing-cycles>
    <meta:generator>OpenOffice/4.0.0$Win32 OpenOffice.org_project/400m3$Build-9702</meta:generator>
    <dc:date>2015-06-23T18:38:09.37</dc:date>
    <dc:creator>Matthew Ford</dc:creator>
    <meta:printed-by>Matthew Ford</meta:printed-by>
    <meta:print-date>2015-06-23T18:32:31.14</meta:print-date>
    <meta:document-statistic meta:object-count="27"/>
  </office:meta>
</office:document-meta>
</file>